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Helvetica 55 Roman" svg:font-family="'Helvetica 55 Roman'" style:font-family-generic="roman" style:font-pitch="variable"/>
    <style:font-face style:name="Helvetica 55 Roman1" svg:font-family="'Helvetica 55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break-before="page"/>
    </style:style>
    <style:style style:name="P3" style:family="paragraph" style:parent-style-name="Default">
      <style:paragraph-properties style:line-height-at-least="0.355cm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/>
    </style:style>
    <style:style style:name="P4" style:family="paragraph" style:parent-style-name="List_20_Paragraph">
      <style:paragraph-properties fo:text-align="justify" style:justify-single-word="false"/>
      <style:text-properties style:font-name="Arial" fo:font-size="16pt" fo:font-weight="normal" style:font-size-asian="16pt" style:font-weight-asian="normal" style:font-name-complex="Arial2" style:font-size-complex="16pt" style:font-weight-complex="normal"/>
    </style:style>
    <style:style style:name="P5" style:family="paragraph" style:parent-style-name="List_20_Paragraph">
      <style:paragraph-properties fo:text-align="justify" style:justify-single-word="false"/>
      <style:text-properties style:font-name="Arial" fo:font-size="16pt" style:font-size-asian="16pt" style:font-name-complex="Arial2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2" style:font-size-complex="16pt" style:font-weight-complex="normal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" fo:font-weight="normal" style:font-weight-asian="normal" style:font-name-complex="Arial2" style:font-size-complex="16pt" style:font-weight-complex="normal"/>
    </style:style>
    <style:style style:name="P8" style:family="paragraph" style:parent-style-name="Standard">
      <style:text-properties style:font-name="Arial" fo:font-weight="normal" style:font-weight-asian="normal" style:font-name-complex="Arial2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Default" style:list-style-name="WWNum1">
      <style:paragraph-properties fo:line-height="115%" fo:text-align="justify" style:justify-single-word="false"/>
    </style:style>
    <style:style style:name="P13" style:family="paragraph" style:parent-style-name="Default" style:list-style-name="WWNum1">
      <style:paragraph-properties fo:line-height="115%" fo:text-align="justify" style:justify-single-word="false"/>
      <style:text-properties officeooo:paragraph-rsid="0012cbc9"/>
    </style:style>
    <style:style style:name="P14" style:family="paragraph" style:parent-style-name="Default" style:list-style-name="WWNum2">
      <style:paragraph-properties fo:line-height="115%" fo:text-align="justify" style:justify-single-word="false"/>
      <style:text-properties officeooo:paragraph-rsid="0012cbc9"/>
    </style:style>
    <style:style style:name="P15" style:family="paragraph" style:parent-style-name="Default" style:list-style-name="WWNum1">
      <style:paragraph-properties style:line-height-at-least="0.355cm" fo:text-align="justify" style:justify-single-word="false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List_20_Paragraph" style:list-style-name="WWNum2">
      <style:paragraph-properties fo:margin-left="1.259cm" fo:margin-right="0cm" fo:line-height="115%" fo:text-align="justify" style:justify-single-word="false" fo:text-indent="-0.63cm" style:auto-text-indent="false"/>
      <style:text-properties style:font-name="Arial" fo:font-size="11pt" style:font-size-asian="11pt" style:font-name-complex="Arial2"/>
    </style:style>
    <style:style style:name="T1" style:family="text">
      <style:text-properties style:font-name="Arial" fo:font-size="16pt" fo:font-weight="normal" style:font-size-asian="16pt" style:font-weight-asian="normal" style:font-name-complex="Arial2" style:font-size-complex="16pt" style:font-weight-complex="normal"/>
    </style:style>
    <style:style style:name="T2" style:family="text">
      <style:text-properties style:font-name="Arial" fo:font-weight="normal" style:font-weight-asian="normal" style:font-name-complex="Arial2" style:font-size-complex="16pt"/>
    </style:style>
    <style:style style:name="T3" style:family="text">
      <style:text-properties style:font-name="Arial" fo:font-weight="normal" style:font-weight-asian="normal" style:font-name-complex="Arial2" style:font-size-complex="16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5" style:family="text">
      <style:text-properties style:font-name="Arial" fo:font-size="11pt" fo:font-weight="normal" officeooo:rsid="0012cbc9" style:font-size-asian="11pt" style:font-weight-asian="normal" style:font-name-complex="Arial2" style:font-size-complex="11pt"/>
    </style:style>
    <style:style style:name="T6" style:family="text">
      <style:text-properties style:font-name="Arial1" fo:font-size="11pt" fo:font-weight="normal" officeooo:rsid="0012cbc9" style:font-size-asian="11pt" style:font-weight-asian="normal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ocksfield and District Tennis Club</text:p>
      <text:p text:style-name="P10"/>
      <text:p text:style-name="P10">Codes of Conduct (extract from Safeguarding Policy)</text:p>
      <text:p text:style-name="P6"><text:span text:style-name="A10"><text:span text:style-name="T3"/></text:span></text:p>
      <text:p text:style-name="P1"><text:span text:style-name="A10"><text:span text:style-name="T2">All members of staff, volunteers and members agree to:</text:span></text:span></text:p>
      <text:list xml:id="list2076726419" text:style-name="WWNum1">
        <text:list-item>
          <text:p text:style-name="P12"><text:span text:style-name="A10"><text:span text:style-name="T4">Prioritise the well-being of all children and adults at risk at all times</text:span></text:span></text:p>
        </text:list-item>
        <text:list-item>
          <text:p text:style-name="P12"><text:span text:style-name="A10"><text:span text:style-name="T4">Treat all children and adults at risk fairly and with respect</text:span></text:span></text:p>
        </text:list-item>
        <text:list-item>
          <text:p text:style-name="P12"><text:span text:style-name="A10"><text:span text:style-name="T4">Be a positive role model. Act with integrity, even when no one is looking</text:span></text:span></text:p>
        </text:list-item>
        <text:list-item>
          <text:p text:style-name="P12"><text:span text:style-name="A10"><text:span text:style-name="T4">Help to create a safe and inclusive environment both on and off court</text:span></text:span></text:p>
        </text:list-item>
        <text:list-item>
          <text:p text:style-name="P12"><text:span text:style-name="A10"><text:span text:style-name="T4">Not allow any rough or dangerous behaviour, bullying or the use of bad or inappropriate language</text:span></text:span></text:p>
        </text:list-item>
        <text:list-item>
          <text:p text:style-name="P12"><text:span text:style-name="A10"><text:span text:style-name="T4">Report all allegations of abuse or poor practice to the club Welfare Officer</text:span></text:span></text:p>
        </text:list-item>
        <text:list-item>
          <text:p text:style-name="P12"><text:span text:style-name="A10"><text:span text:style-name="T4">Not use any sanctions that humiliate or harm a child or adult at risk</text:span></text:span></text:p>
        </text:list-item>
        <text:list-item>
          <text:p text:style-name="P12"><text:span text:style-name="A10"><text:span text:style-name="T4">Value and celebrate diversity and make all reasonable efforts to meet individual needs</text:span></text:span></text:p>
        </text:list-item>
        <text:list-item>
          <text:p text:style-name="P12"><text:span text:style-name="A10"><text:span text:style-name="T4">Keep clear boundaries between professional and personal life, including on social media</text:span></text:span></text:p>
        </text:list-item>
        <text:list-item>
          <text:p text:style-name="P12"><text:span text:style-name="A10"><text:span text:style-name="T4">Have the relevant consent from parents/carers, children and adults before taking or using photos and videos</text:span></text:span></text:p>
        </text:list-item>
        <text:list-item>
          <text:p text:style-name="P13"><text:span text:style-name="A10"><text:span text:style-name="T5">Adhere to the “no mobile phones or other electronic devices in changing rooms” policy</text:span></text:span></text:p>
        </text:list-item>
        <text:list-item>
          <text:p text:style-name="P12"><text:span text:style-name="A10"><text:span text:style-name="T4">Refrain from making physical contact with children or adults unless it is necessary as part of an emergency or congratulatory (e.g. handshake / high five)</text:span></text:span></text:p>
        </text:list-item>
        <text:list-item>
          <text:p text:style-name="P12"><text:span text:style-name="A10"><text:span text:style-name="T4">Refrain from smoking and consuming alcohol during club activities or coaching sessionsed as part of a club activity (e.g. away match) and there is another adult in the vehicle</text:span></text:span></text:p>
        </text:list-item>
        <text:list-item>
          <text:p text:style-name="P12"><text:span text:style-name="A10"><text:span text:style-name="T4">Not abuse, neglect, harm or discriminate against anyone; or act in a way that may be interpreted as such</text:span></text:span></text:p>
        </text:list-item>
        <text:list-item>
          <text:p text:style-name="P12"><text:span text:style-name="A10"><text:span text:style-name="T4">Not have a relationship with anyone under 18 for whom they are coaching or responsible for</text:span></text:span></text:p>
        </text:list-item>
        <text:list-item>
          <text:p text:style-name="P15"><text:span text:style-name="A10"><text:span text:style-name="T4">Ensure roles and responsibilities are clearly outlined and everyone has the required information and training</text:span></text:span></text:p>
        </text:list-item>
        <text:list-item>
          <text:p text:style-name="P12"><text:span text:style-name="A10"><text:span text:style-name="T4">Avoid being alone with a child or adult at risk unless there are exceptional circumstances</text:span></text:span></text:p>
        </text:list-item>
        <text:list-item>
          <text:p text:style-name="P12"><text:span text:style-name="A10"><text:span text:style-name="T4">Refrain from transporting children or adults at risk, unless this is requir</text:span></text:span></text:p>
        </text:list-item>
        <text:list-item>
          <text:p text:style-name="P16">Be acutely aware of the power that coaches and coaching assistants develop over players in the coaching relationship and avoid any intimacy (sexual or otherwise) with players</text:p>
        </text:list-item>
      </text:list>
      <text:p text:style-name="P4"><text:span text:style-name="A10"><text:span text:style-name="T1"/></text:span></text:p>
      <text:p text:style-name="P3"><text:span text:style-name="A10"><text:span text:style-name="T4"/></text:span></text:p>
      <text:p text:style-name="P8"><text:span text:style-name="A10"><text:span text:style-name="T2"/></text:span></text:p>
      <text:p text:style-name="P2"><text:span text:style-name="A10"><text:span text:style-name="T2">All children agree to:</text:span></text:span></text:p>
      <text:list xml:id="list191739084375069" text:continue-numbering="true" text:style-name="WWNum1">
        <text:list-item>
          <text:p text:style-name="P12"><text:span text:style-name="A10"><text:span text:style-name="T4">Be friendly, supportive and welcoming to other children and adults</text:span></text:span></text:p>
        </text:list-item>
        <text:list-item>
          <text:p text:style-name="P12"><text:span text:style-name="A10"><text:span text:style-name="T4">Play fairly and honestly</text:span></text:span></text:p>
        </text:list-item>
        <text:list-item>
          <text:p text:style-name="P12"><text:span text:style-name="A10"><text:span text:style-name="T4">Respect club staff, volunteers and Officials and accept their decisions</text:span></text:span></text:p>
        </text:list-item>
        <text:list-item>
          <text:p text:style-name="P12"><text:span text:style-name="A10"><text:span text:style-name="T4">Behave, respect and listen to your coach</text:span></text:span></text:p>
        </text:list-item>
        <text:list-item>
          <text:p text:style-name="P12"><text:span text:style-name="A10"><text:span text:style-name="T4">Take care of your equipment and club property</text:span></text:span></text:p>
        </text:list-item>
        <text:list-item>
          <text:p text:style-name="P12"><text:span text:style-name="A10"><text:span text:style-name="T4">Respect the rights, dignity and worth of all participants regardless of age, gender, ability, race, culture, religion or sexual identity</text:span></text:span></text:p>
        </text:list-item>
        <text:list-item>
          <text:p text:style-name="P12"><text:span text:style-name="A10"><text:span text:style-name="T4">Not use bad, inappropriate or racist language, including on social media</text:span></text:span></text:p>
        </text:list-item>
        <text:list-item>
          <text:p text:style-name="P12"><text:span text:style-name="A10"><text:span text:style-name="T4">Not bully, intimidate or harass anyone, including on social media</text:span></text:span></text:p>
        </text:list-item>
        <text:list-item>
          <text:p text:style-name="P13"><text:span text:style-name="A10"><text:span text:style-name="T5">Not take phones or other electronic devices into the changing rooms</text:span></text:span></text:p>
        </text:list-item>
        <text:list-item>
          <text:p text:style-name="P13"><text:span text:style-name="A10"><text:span text:style-name="T5">Only take photos of others with their permission</text:span></text:span></text:p>
        </text:list-item>
        <text:list-item>
          <text:p text:style-name="P12"><text:span text:style-name="A10"><text:span text:style-name="T4">Not smoke, drink alcohol or drugs of any kind on club premises or whilst representing the club at competitions or events</text:span></text:span></text:p>
        </text:list-item>
        <text:list-item>
          <text:p text:style-name="P12"><text:span text:style-name="A10"><text:span text:style-name="T4">Talk to the club Welfare Officer about any concerns or worries they have about themselves or others</text:span></text:span></text:p>
        </text:list-item>
      </text:list>
      <text:p text:style-name="P4"><text:span text:style-name="A10"><text:span text:style-name="T1"/></text:span></text:p>
      <text:p text:style-name="P7"><text:span text:style-name="A10"><text:span text:style-name="T3"/></text:span></text:p>
      <text:p text:style-name="P1"><text:span text:style-name="A10"><text:span text:style-name="T2">All parents and carers agree to:</text:span></text:span></text:p>
      <text:list text:style-name="WWNum2">
        <text:list-item>
          <text:p text:style-name="P17">Positively reinforce your child and show an interest in their tennis</text:p>
        </text:list-item>
        <text:list-item>
          <text:p text:style-name="P17">Use appropriate language at all times</text:p>
        </text:list-item>
        <text:list-item>
          <text:p text:style-name="P17">Be realistic and supportive</text:p>
        </text:list-item>
        <text:list-item>
          <text:p text:style-name="P17">Never ridicule or admonish a child for making a mistake or losing a match</text:p>
        </text:list-item>
        <text:list-item>
          <text:p text:style-name="P17">Treat all children, adults, volunteers, coaches, officials and members of staff with respect</text:p>
        </text:list-item>
        <text:list-item>
          <text:p text:style-name="P17">Behave responsibly at the venue; do not embarrass your child</text:p>
        </text:list-item>
        <text:list-item>
          <text:p text:style-name="P17">Accept the official’s decisions and do not go on court or interfere with matches </text:p>
        </text:list-item>
        <text:list-item>
          <text:p text:style-name="P17">Encourage your child to play by the rules, and teach them that they can only do their best</text:p>
        </text:list-item>
        <text:list-item>
          <text:p text:style-name="P17">Deliver and collect your child punctually from the venue</text:p>
        </text:list-item>
        <text:list-item>
          <text:p text:style-name="P17">Ensure your child has appropriate clothing for the weather conditions</text:p>
        </text:list-item>
        <text:list-item>
          <text:p text:style-name="P17">Ensure that your child understands their code of conduct </text:p>
        </text:list-item>
        <text:list-item>
          <text:p text:style-name="P17">Adhere to our venue’s safeguarding policy, diversity and inclusion policy, rules and regulations</text:p>
        </text:list-item>
        <text:list-item>
          <text:p text:style-name="P14"><text:span text:style-name="A10"><text:span text:style-name="T6">Adhere to the “no mobile phones or other electronic devices in changing rooms” policy</text:span></text:span></text:p>
        </text:list-item>
        <text:list-item>
          <text:p text:style-name="P17">Provide emergency contact details and any relevant information about your child including medical history</text:p>
        </text:list-item>
      </text:list>
      <text:p text:style-name="P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Helvetica 55 Roman" svg:font-family="'Helvetica 55 Roman'" style:font-family-generic="roman" style:font-pitch="variable"/>
    <style:font-face style:name="Helvetica 55 Roman1" svg:font-family="'Helvetica 55 Roman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Helvetica 55 Roman" fo:font-family="'Helvetica 55 Roman'" style:font-family-generic="roman" style:font-pitch="variable" fo:font-size="12pt" style:font-size-asian="12pt" style:font-name-complex="Helvetica 55 Roman1" style:font-family-complex="'Helvetica 55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10" style:family="text">
      <style:text-properties fo:color="#000000" loext:opacity="100%" fo:font-size="14pt" fo:font-weight="bold" style:font-size-asian="14pt" style:font-weight-asian="bold" style:font-name-complex="Helvetica 55 Roman1" style:font-family-complex="'Helvetica 55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phen Louw</meta:initial-creator>
    <meta:editing-cycles>3</meta:editing-cycles>
    <meta:creation-date>2021-08-15T16:40:00</meta:creation-date>
    <dc:date>2023-09-19T19:17:38.705000000</dc:date>
    <meta:editing-duration>PT11M7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50" meta:word-count="679" meta:character-count="3942" meta:non-whitespace-character-count="3356"/>
    <meta:user-defined meta:name="AppVersion">16.0000</meta:user-defined>
    <meta:template xlink:type="simple" xlink:actuate="onRequest" xlink:title="Normal.dotm" xlink:href=""/>
  </office:meta>
</office:document-meta>
</file>